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dieke actie (o.a. steltenlop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dieke actie (o.a. steltenlopers) Verleend op 19-11-2018</text:p>
              </text:list-item>
              <text:list-item text:style-override="id1-3-2-1-1-2-2">
                <text:number/>
                <text:p text:style-name="al">Datum: 2-12 en 20-12-2018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Here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0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0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udieke actie (o.a. steltenlop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00</meta:user-defined>
    <meta:user-defined meta:name="OVERHEIDop.GmbID/DC.identifier">gmb-2018-2537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Her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93 581664</meta:user-defined>
    <meta:user-defined meta:name="OVERHEIDop.versieInformatie"/>
  </office:meta>
</office:document-meta>
</file>