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laan 73 3, 3117 V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1 januari 2018.</text:p>
            <text:p text:style-name="common-al">Projectomschrijving: het realiseren van een dakterras.</text:p>
            <text:p text:style-name="common-al">Dossier: 18OMGS023.</text:p>
            <text:p text:style-name="common-al">OLO: 335441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37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mbrandtlaan 73 3, 3117 V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70</meta:user-defined>
    <meta:user-defined meta:name="OVERHEIDop.GmbID/DC.identifier">gmb-2018-25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VG 73 2</meta:user-defined>
    <meta:user-defined meta:name="OVERHEIDop.woonplaats">Schieda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01 436655</meta:user-defined>
    <meta:user-defined meta:name="OVERHEIDop.versieInformatie"/>
  </office:meta>
</office:document-meta>
</file>