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Monnet-Nes  (nabij 5)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een besluit genomen op de aanvraag met zaaknummer WABO1801745 voor een Omgevingsvergunning op locatie Monnet-Nes  (nabij 5) in Bergen (NH). De vergunning is verleend.</text:p>
            <text:p text:style-name="last-al">Dit besluit kunt u na afspraak inzien in het gemeentehuis van Bergen. Binnen zes weken na 9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69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Monnet-Nes  (nabij 5)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98</meta:user-defined>
    <meta:user-defined meta:name="OVERHEIDop.GmbID/DC.identifier">gmb-2018-25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L 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7 521522</meta:user-defined>
    <meta:user-defined meta:name="OVERHEID.EPSG28992/DC.spatial">108582.62 521544.24</meta:user-defined>
    <meta:user-defined meta:name="OVERHEIDop.versieInformatie"/>
  </office:meta>
</office:document-meta>
</file>