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Boulevard 69A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een besluit genomen op de aanvraag met zaaknummer WABO1801548 voor een Omgevingsvergunning op locatie Boulevard 69A in Egmond Aan Zee. De vergunning is verleend.</text:p>
            <text:p text:style-name="last-al">Dit besluit kunt u na afspraak inzien in het gemeentehuis van Bergen. Binnen zes weken na 9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69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Boulevard 69A in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95</meta:user-defined>
    <meta:user-defined meta:name="OVERHEIDop.GmbID/DC.identifier">gmb-2018-253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Z 69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52.56 515342.04</meta:user-defined>
    <meta:user-defined meta:name="OVERHEIDop.versieInformatie"/>
  </office:meta>
</office:document-meta>
</file>