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Mgr. Zwijs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gr.Zwijsenplein, Kerkdriel</text:p>
            <text:p text:style-name="common-al">De verleende vergunning is verzonden op 16 november 2018 en heeft betrekking op een vergunning voor het innemen van een standplaats voor het verkopen van kinderkleding op de weekmarkt te Kerkdriel. 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369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9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9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Kerkdriel, Mgr. Zwijs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94</meta:user-defined>
    <meta:user-defined meta:name="OVERHEIDop.GmbID/DC.identifier">gmb-2018-253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E 19d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01 420468</meta:user-defined>
    <meta:user-defined meta:name="OVERHEIDop.versieInformatie"/>
  </office:meta>
</office:document-meta>
</file>