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Robinsonstraat t.h.v. nr. 1 te Leeuwarden, (11029932), kappen van 1 Alnus glutinosa</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369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69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69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Robinsonstraat t.h.v. nr. 1 te Leeuwarden, (11029932), kappen van 1 Alnus glutinos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692</meta:user-defined>
    <meta:user-defined meta:name="OVERHEIDop.GmbID/DC.identifier">gmb-2018-2536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3AK 3</meta:user-defined>
    <meta:user-defined meta:name="OVERHEIDop.woonplaats">Leeuwarden</meta:user-defined>
    <meta:user-defined meta:name="OVERHEIDop.straatnaam">Robinsonstraat</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3588 581209</meta:user-defined>
    <meta:user-defined meta:name="OVERHEIDop.versieInformatie"/>
  </office:meta>
</office:document-meta>
</file>