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kennisgeving besluit op aanvraag Omgevingsvergunning Breelaan 103 in Bergen (N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18 een besluit genomen op de aanvraag met zaaknummer WABO1801574 voor een Omgevingsvergunning op locatie Breelaan 103 in Bergen (NH). De vergunning is verleend.</text:p>
            <text:p text:style-name="last-al">Dit besluit kunt u na afspraak inzien in het gemeentehuis van Bergen. Binnen zes weken na 9 novem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690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9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90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kennisgeving besluit op aanvraag Omgevingsvergunning Breelaan 103 in Bergen (N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90</meta:user-defined>
    <meta:user-defined meta:name="OVERHEIDop.GmbID/DC.identifier">gmb-2018-253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D 10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986 521282</meta:user-defined>
    <meta:user-defined meta:name="OVERHEIDop.versieInformatie"/>
  </office:meta>
</office:document-meta>
</file>