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etonstraat 5 in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laatsen van gevelreclame, twee vlaggenmasten en twee toegangsborden </text:p>
            <text:p text:style-name="common-al">(ontvangstdatum 24-01-2018, zaaknummer 2917-2018);</text:p>
            <text:p text:style-name="common-al"/>
            <text:p text:style-name="common-al">
            <text:span text:style-name="nadrukvet">Inzage </text:span>• Voor inzage van stukken kunt u tijdens openingstijden terecht bij de receptie van het stadhuis. Voor stukken van het team Vergunningen moet u vooraf een afspraak maken. Ook als u een toelichting wilt, kunt u een afspraak maken via telefoonnummer 14 038. Het is mogelijk om tegen een vergoeding van de kosten een kopie te krijgen van de ter inzage gelegde stukk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25369</text:span><text:line-break/><text:date style:data-style-name="dag" text:fixed="true" text:date-value="2018-02-07"/><text:line-break/><text:date style:data-style-name="jaar" text:fixed="true" text:date-value="2018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369</text:span><text:date style:data-style-name="nicedate" text:fixed="true" text:date-value="2018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369</text:span><text:date style:data-style-name="nicedate" text:fixed="true" text:date-value="2018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Betonstraat 5 in Kamp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07</meta:user-defined>
    <meta:user-defined meta:name="OVERHEIDop.publicationIssue">25369</meta:user-defined>
    <meta:user-defined meta:name="OVERHEIDop.GmbID/DC.identifier">gmb-2018-25369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Kampen</meta:user-defined>
    <meta:user-defined meta:name="OVERHEID.PostcodeHuisnummer/OVERHEIDop.postcodeHuisnummer">8263BL 5</meta:user-defined>
    <meta:user-defined meta:name="OVERHEIDop.woonplaats">Kampen</meta:user-defined>
    <meta:user-defined meta:name="OVERHEIDop.straatnaam">Betonstraat</meta:user-defined>
    <meta:user-defined meta:name="OVERHEIDgvop.Informatietype/DC.type">Beschikkingen | aanvraag</meta:user-defined>
    <meta:user-defined meta:name="OVERHEID.Gemeente/OVERHEID.authority">Kampen</meta:user-defined>
    <meta:user-defined meta:name="OVERHEID.Gemeente/DCTERMS.publisher">Kampen</meta:user-defined>
    <meta:user-defined meta:name="OVERHEID.EPSG28992/DC.spatial">188613 508962</meta:user-defined>
    <meta:user-defined meta:name="OVERHEIDop.versieInformatie"/>
  </office:meta>
</office:document-meta>
</file>