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16 november 2018en heeft betrekking op verlenen van een ontheffing voor het maken van straatfoto's tijdens de openingstijden van de kermis van 13 juli tot en met 16 juli 2019.</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368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kdriel, Mgr. Zwijsen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87</meta:user-defined>
    <meta:user-defined meta:name="OVERHEIDop.GmbID/DC.identifier">gmb-2018-253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