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Veronica Bar, Dorpsstraat 12, 1842 GV, Oterleek</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text:span text:style-name="nadrukondlijn">21 november 2018</text:span>: Drank- en horecavergunning en Exploitatie-/terrasvergunning en aanwezigheidsvergunning</text:span>
          </text:p>
            <text:p text:style-name="common-al">Reden: harmonisering beleid </text:p>
            <text:p text:style-name="common-al">
            <text:span text:style-name="nadrukvet">Naam: <text:span text:style-name="nadrukvet">De Vries, Bernardus Johannes </text:span></text:span>
          </text:p>
            <text:p text:style-name="common-al">
            <text:span text:style-name="nadrukvet">Handelsnaam: <text:span text:style-name="nadrukvet">Veronica Bar</text:span></text:span>
          </text:p>
            <text:p text:style-name="common-al">
            <text:span text:style-name="nadrukvet">Adres: <text:span text:style-name="nadrukvet">Dorpsstraat 12, 1842 GV Oterleek</text:span></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6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Veronica Bar, Dorpsstraat 12, 1842 GV, Oter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83</meta:user-defined>
    <meta:user-defined meta:name="OVERHEIDop.GmbID/DC.identifier">gmb-2018-2536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V 12</meta:user-defined>
    <meta:user-defined meta:name="OVERHEIDop.woonplaats">Oterleek</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415 516355</meta:user-defined>
    <meta:user-defined meta:name="OVERHEIDop.versieInformatie"/>
  </office:meta>
</office:document-meta>
</file>