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Gemeente Maasdriel; Hedel, Kerkdriel e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Korenstraat 15/17, Hedel, Wilgenpas 2, Kerkdriel, Koningstraat/Kerkstraat, Rossum</text:p>
            <text:p text:style-name="common-al">De verleende vergunning is verzonden op 16 november 2018 en heeft betrekking op het plaatsen van de mobiele onderzoeksunit voor het bevolkingsonderzoek naar borstkanke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8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Gemeente Maasdriel; Hedel, Kerkdriel en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82</meta:user-defined>
    <meta:user-defined meta:name="OVERHEIDop.GmbID/DC.identifier">gmb-2018-253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