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aster Ekke Blauwstraat t.h.v. nr. 8 te Jirnsum, (11029935), kappen van 1 Pyrus en 1 Aesculus hippocastan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368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8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Master Ekke Blauwstraat t.h.v. nr. 8 te Jirnsum, (11029935), kappen van 1 Pyrus en 1 Aesculus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81</meta:user-defined>
    <meta:user-defined meta:name="OVERHEIDop.GmbID/DC.identifier">gmb-2018-253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11XH 8</meta:user-defined>
    <meta:user-defined meta:name="OVERHEIDop.woonplaats">Jirnsum</meta:user-defined>
    <meta:user-defined meta:name="OVERHEIDop.straatnaam">Master Ekke Blaauw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253 566107</meta:user-defined>
    <meta:user-defined meta:name="OVERHEIDop.versieInformatie"/>
  </office:meta>
</office:document-meta>
</file>