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Adolfstraat 71, 9717 ED Groningen ─ knotten 1 boom (29-01-2018, 201870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Adolfstraat 71, 9717 ED Groningen ─ knotten 1 boom (29-01-2018, 201870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68</meta:user-defined>
    <meta:user-defined meta:name="OVERHEIDop.GmbID/DC.identifier">gmb-2018-2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1</meta:user-defined>
    <meta:user-defined meta:name="OVERHEIDop.woonplaats">Groningen</meta:user-defined>
    <meta:user-defined meta:name="OVERHEIDop.straatnaam">Graaf Ad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36 582268</meta:user-defined>
    <meta:user-defined meta:name="OVERHEIDop.versieInformatie"/>
  </office:meta>
</office:document-meta>
</file>