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: Heerewaarden, Variksestraat 37 moet zijn: Van Heemstraweg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riksestraat 37, moet zijn Van Heemstraweg ong. </text:p>
            <text:p text:style-name="common-al">De aanvraag is ontvangen op 5 november 2018 en heeft betrekking op het vervangen van een dam en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7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: Heerewaarden, Variksestraat 37 moet zijn: Van Heemstraweg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76</meta:user-defined>
    <meta:user-defined meta:name="OVERHEIDop.GmbID/DC.identifier">gmb-2018-25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A 39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868 425133</meta:user-defined>
    <meta:user-defined meta:name="OVERHEIDop.versieInformatie"/>
  </office:meta>
</office:document-meta>
</file>