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Paulus Borstraat 44, wijzigen van het gebruik van het pand t.b.v. wonen , 13-11-2018 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Paulus Borstraat 44, het wijzigen van het gebruik van het pand t.b.v. wonen, 13-11-2018. Rechtsmiddel: Bezwaar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67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7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7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Paulus Borstraat 44, wijzigen van het gebruik van het pand t.b.v. wonen , 13-11-2018 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673</meta:user-defined>
    <meta:user-defined meta:name="OVERHEIDop.GmbID/DC.identifier">gmb-2018-253673</meta:user-defined>
    <meta:user-defined meta:name="OVERHEID.TaxonomieBeleidsagenda/OVERHEID.category">Huisvesting | Organisatie en beleid</meta:user-defined>
    <meta:user-defined meta:name="OVERHEIDop.referentienummer">10186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TB 44</meta:user-defined>
    <meta:user-defined meta:name="OVERHEIDop.woonplaats">Amersfoort</meta:user-defined>
    <meta:user-defined meta:name="OVERHEIDop.straatnaam">Paulus Bo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79 463362</meta:user-defined>
    <meta:user-defined meta:name="OVERHEIDop.versieInformatie"/>
  </office:meta>
</office:document-meta>
</file>