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jitze de Boerstrjitte nr. 7-11 te Wirdum, (11029938), kappen van 2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6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Tjitze de Boerstrjitte nr. 7-11 te Wirdum, (11029938), kappen van 2 Alnus glutin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72</meta:user-defined>
    <meta:user-defined meta:name="OVERHEIDop.GmbID/DC.identifier">gmb-2018-253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8AZ 9</meta:user-defined>
    <meta:user-defined meta:name="OVERHEIDop.woonplaats">Wirdum</meta:user-defined>
    <meta:user-defined meta:name="OVERHEIDop.straatnaam">Tjitze de Boer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249 573802</meta:user-defined>
    <meta:user-defined meta:name="OVERHEIDop.versieInformatie"/>
  </office:meta>
</office:document-meta>
</file>