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Cafetaria De IJssel, Beuker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26 november 2018 is aan Cafetaria De IJssel een exploitatievergunning horeca voor bepaalde tijd verleend. De vergunning omvat tevens het plaatsen van een terras en ontheffing sluitingstijd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nov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367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7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7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Cafetaria De IJssel, Beukerstraat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3670</meta:user-defined>
    <meta:user-defined meta:name="OVERHEIDop.GmbID/DC.identifier">gmb-2018-25367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C 81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39 461739</meta:user-defined>
    <meta:user-defined meta:name="OVERHEIDop.versieInformatie"/>
  </office:meta>
</office:document-meta>
</file>