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besluit op aanvraag Omgevingsvergunning Duinweg 9, Schapenlaan 23, Schumanlaan 19 in Bergen (NH)</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met zaaknummer WABO1801424 voor een Omgevingsvergunning op locatie Duinweg 9, Schapenlaan 23, Schumanlaan 19 in Bergen (NH). De vergunning is vergunningvrij.</text:p>
            <text:p text:style-name="last-al">Dit besluit kunt u na afspraak inzien in het gemeentehuis van Bergen. Binnen zes weken na 11 oktober 2018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66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6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6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besluit op aanvraag Omgevingsvergunning Duinweg 9, Schapenlaan 23, Schumanlaan 19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68</meta:user-defined>
    <meta:user-defined meta:name="OVERHEIDop.GmbID/DC.identifier">gmb-2018-25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AA 19</meta:user-defined>
    <meta:user-defined meta:name="OVERHEID.PostcodeHuisnummer/OVERHEIDop.postcodeHuisnummer">1862</meta:user-defined>
    <meta:user-defined meta:name="OVERHEID.PostcodeHuisnummer/OVERHEIDop.postcodeHuisnummer">1861GL 9</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70 521958</meta:user-defined>
    <meta:user-defined meta:name="OVERHEID.EPSG28992/DC.spatial">109334 522242</meta:user-defined>
    <meta:user-defined meta:name="OVERHEID.EPSG28992/DC.spatial">108483 521903</meta:user-defined>
    <meta:user-defined meta:name="OVERHEIDop.versieInformatie"/>
  </office:meta>
</office:document-meta>
</file>