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cob Binckesstraat nr. 55 te Leeuwarden, (11029939), kappen van 2 Alnus cordat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66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6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6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Jacob Binckesstraat nr. 55 te Leeuwarden, (11029939), kappen van 2 Alnus corda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65</meta:user-defined>
    <meta:user-defined meta:name="OVERHEIDop.GmbID/DC.identifier">gmb-2018-253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meta:user-defined>
    <meta:user-defined meta:name="OVERHEIDop.woonplaats">Leeuwarden</meta:user-defined>
    <meta:user-defined meta:name="OVERHEIDop.straatnaam">Jacob Bincke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84 579870</meta:user-defined>
    <meta:user-defined meta:name="OVERHEIDop.versieInformatie"/>
  </office:meta>
</office:document-meta>
</file>