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Musti’s Place, De Brin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6 november 2018 is aan Mustis’s Place een exploitatievergunning ondersteunende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66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Musti’s Place, De Brink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663</meta:user-defined>
    <meta:user-defined meta:name="OVERHEIDop.GmbID/DC.identifier">gmb-2018-2536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C 100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5 459940</meta:user-defined>
    <meta:user-defined meta:name="OVERHEIDop.versieInformatie"/>
  </office:meta>
</office:document-meta>
</file>