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lgaardstraat 24 te Horst, verleende omgevingsvergunning 29-1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wijzigen van de gebruiksvergunning voor Basisschool de Doolgaard</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30-11-2018 <text:span text:style-name="nadrukcur"><text:span text:style-name="nadrukvet"/></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365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5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5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olgaardstraat 24 te Horst, verleende omgevingsvergunning 29-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3659</meta:user-defined>
    <meta:user-defined meta:name="OVERHEIDop.GmbID/DC.identifier">gmb-2018-253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TS 2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558 385000</meta:user-defined>
    <meta:user-defined meta:name="OVERHEIDop.versieInformatie"/>
  </office:meta>
</office:document-meta>
</file>