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urwenen, Molenstraat nabij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olenstraat nabij 30, Hurwenen</text:p>
            <text:p text:style-name="common-al">Het besluit tot niet-behandelen is verzonden op 21 november 2018 en heeft betrekking op het tijdelijk plaatsen van een koek en zopie voorziening met verlicht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365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Hurwenen, Molenstraat nabij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57</meta:user-defined>
    <meta:user-defined meta:name="OVERHEIDop.GmbID/DC.identifier">gmb-2018-253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Z 30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60 424444</meta:user-defined>
    <meta:user-defined meta:name="OVERHEIDop.versieInformatie"/>
  </office:meta>
</office:document-meta>
</file>