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Bernseweg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ernseweg 4b, 5324 JW Ammerzoden</text:p>
            <text:p text:style-name="common-al">De melding is ontvangen op 21 november 2018 en heeft betrekking op het oprichten van een autoverkoop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5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Ammerzoden, Bernseweg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54</meta:user-defined>
    <meta:user-defined meta:name="OVERHEIDop.GmbID/DC.identifier">gmb-2018-253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W 4</meta:user-defined>
    <meta:user-defined meta:name="OVERHEIDop.woonplaats">Ammerzoden</meta:user-defined>
    <meta:user-defined meta:name="OVERHEIDop.straatnaam">Ber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240 417994</meta:user-defined>
    <meta:user-defined meta:name="OVERHEIDop.versieInformatie"/>
  </office:meta>
</office:document-meta>
</file>