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EnTranCe (incl. Hanzehogeschool), Zernikelaan 17, 9747 AA Groningen – starten van het bedrijf (201874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2.3.0 Afdeling 2.3 Lucht; 2.4.0 Afdeling 2.4 Bodem; 2.6.0 Afdeling 2.6 Energiebesparing; 3.1.4 Behandelen van huishoudelijk afvalwater op locatie; 3.1.5 Lozen van koelwater; 3.2.1 Het in werking hebben van een stookinstallatie, niet zijnde een grote stookinstallatie; 3.2.3 In werking hebben van een windturbine; 3.2.5 In werking hebben van een natte koeltoren; 3.2.6 In werking hebben van een koelinstallatie; 3.3.1 Afleveren van vloeibare brandstof of gecomprimeerd aardgas aan motorvoertuigen voor het wegverkeer of afleveren van vloeibare brandstof aan spoorvoertuigen; 3.4.1 Opslaan van Propaan; 3.4.3 Opslaan en overslaan van goederen; 3.4.6 Opslaan van drijfmest en digestaat; 3.4.8 Het vullen van gasflessen met propaan of butaan; 3.4.9 Opslaan van gasolie, smeerolie of afgewerkte olie in een bovengrondse opslagtank; 3.5.7 Composteren; 3.6.1 Bereiden van voedingsmiddelen; 4.1.1 Opslaan van gevaarlijke stoffen CMR-stoffen of bodembedreigende stoffen in verpakking, niet zijnde vuurwerk, vaste kunstmeststoffen en andere ontplofbare stoffen, bepaalde organische peroxiden; 4.1.3 Opslaan van stoffen in opslagtanks; 4.3.2 Reinigen, coaten of lijmen van hout of kurk dan wel houten, kurken of houtachtige voorwerpen; 4.4.2 Reinigen, coaten of lijmen van rubber, kunststof of rubber- of kunststofproducten; 4.4.3 Wegen of mengen van rubbercompounds of het verwerken van rubber, thermoplastisch kunststof of polyesterhars; 4.5.1 Spaanloze, verspanende en thermische bewerking en mechanische eindafwerking van metalen; 4.5.12 Lozen van afvalwater afkomstig van activiteiten in 4.5.1 tot en met 4.5.11; 4.5.2 Lassen van metalen; 4.5.3 Solderen van metalen; 4.5.5 Reinigen, lijmen en coaten van metalen; 4.6.1 Lozen van afvalwater (algemeen); 4.6.5 Onderhouden of repareren van motoren, motorvoertuigen, spoorvoertuigen of andere gemotoriseerde apparaten of proefdraaien van verbrandingsmotoren; 4.8.10 In werking hebben van een laboratorium of praktijkruimte; 4.8.6 In werking hebben acculader</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65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EnTranCe (incl. Hanzehogeschool), Zernikelaan 17, 9747 AA Groningen – starten van het bedrijf (2018741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650</meta:user-defined>
    <meta:user-defined meta:name="OVERHEIDop.GmbID/DC.identifier">gmb-2018-2536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7AA 17</meta:user-defined>
    <meta:user-defined meta:name="OVERHEIDop.woonplaats">Groningen</meta:user-defined>
    <meta:user-defined meta:name="OVERHEIDop.straatnaam">Zernik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195 585093</meta:user-defined>
    <meta:user-defined meta:name="OVERHEIDop.versieInformatie"/>
  </office:meta>
</office:document-meta>
</file>