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erstmarkt op de locaties Broersveld en Kloosterplaats te Schiedam op 13 december 2018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6 november 2018 een vergunning verleend voor het organiseren van evenement Kerstmarkt op de locaties Broersveld en Kloosterplaats te Schiedam op 13 december 2018 van 11:00 uur tot 21:00 uur (opbouw op 13 december 2018 van 07:30 uur tot 11:00 uur, afbouw op 13 december 2018 van 21:00 uur tot 22:30 uur).Op het Broersveld worden marktkramen geplaats, van waar men spullen te koop kan aanbieden. Op de Kloosterplaats worden wat kinderattracties geplaatst.</text:p>
            <text:p text:style-name="common-al">Vanaf 28 november 2018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364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4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4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erstmarkt op de locaties Broersveld en Kloosterplaats te Schiedam op 1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645</meta:user-defined>
    <meta:user-defined meta:name="OVERHEIDop.GmbID/DC.identifier">gmb-2018-2536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LJ 88</meta:user-defined>
    <meta:user-defined meta:name="OVERHEID.PostcodeHuisnummer/OVERHEIDop.postcodeHuisnummer">311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67.16 436866.98</meta:user-defined>
    <meta:user-defined meta:name="OVERHEID.EPSG28992/DC.spatial">87214.27 436932.15</meta:user-defined>
    <meta:user-defined meta:name="OVERHEIDop.versieInformatie"/>
  </office:meta>
</office:document-meta>
</file>