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: Rossum, Nieuwe Kruis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geweigerd:</text:p>
            <text:p text:style-name="common-al">Nieuwe Kruisstraat 24, 5328 AE Rossum</text:p>
            <text:p text:style-name="common-al">Het weigeringsbesluit is verzonden op 19 november 2018 en heeft betrekking op de huisvesting tijdelijk werknemers in d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25364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364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: Rossum, Nieuwe Kruisstraat 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3644</meta:user-defined>
    <meta:user-defined meta:name="OVERHEIDop.GmbID/DC.identifier">gmb-2018-2536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28AE 24</meta:user-defined>
    <meta:user-defined meta:name="OVERHEIDop.woonplaats">Rossum</meta:user-defined>
    <meta:user-defined meta:name="OVERHEIDop.straatnaam">Nieuwe Kruis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1119 423570</meta:user-defined>
    <meta:user-defined meta:name="OVERHEIDop.versieInformatie"/>
  </office:meta>
</office:document-meta>
</file>