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20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11/2018, slopen receptie, kantoor-/kantinegebouw, Hoofdweg 20 A, 9681 AH Midwolda.</text:p>
            <text:p text:style-name="common-al"/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20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42</meta:user-defined>
    <meta:user-defined meta:name="OVERHEIDop.GmbID/DC.identifier">gmb-2018-25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20a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91 579218</meta:user-defined>
    <meta:user-defined meta:name="OVERHEIDop.versieInformatie"/>
  </office:meta>
</office:document-meta>
</file>