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9, 5321 GA Hedel</text:p>
            <text:p text:style-name="common-al">De aanvraag is ontvangen op 15 november 2018 en heeft betrekking op een nieuwe inrit aanleggen en 2 bestaande inritten komen te verv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Ammerzoden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41</meta:user-defined>
    <meta:user-defined meta:name="OVERHEIDop.GmbID/DC.identifier">gmb-2018-25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824 417755</meta:user-defined>
    <meta:user-defined meta:name="OVERHEIDop.versieInformatie"/>
  </office:meta>
</office:document-meta>
</file>