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mela Nieuwenhuislaan 51, 9722 LJ Groningen ─ vellen 1 boom (25-01-2018, 201870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mela Nieuwenhuislaan 51, 9722 LJ Groningen ─ vellen 1 boom (25-01-2018, 201870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64</meta:user-defined>
    <meta:user-defined meta:name="OVERHEIDop.GmbID/DC.identifier">gmb-2018-25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J 51</meta:user-defined>
    <meta:user-defined meta:name="OVERHEIDop.woonplaats">Groningen</meta:user-defined>
    <meta:user-defined meta:name="OVERHEIDop.straatnaam">Domela Nieuwenhui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79 579222</meta:user-defined>
    <meta:user-defined meta:name="OVERHEIDop.versieInformatie"/>
  </office:meta>
</office:document-meta>
</file>