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twee in-/uitritten (Dijckerhoek fase 1 en 2), Dijckerhoek nabij 9 (gepubliceerd als Dijckerwaal nabij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november 2018.</text:p>
            <text:p text:style-name="common-al">
            <text:span text:style-name="nadrukvet">Dossiernummer: </text:span>W-AV-2018-1528</text:p>
            <text:p text:style-name="common-al">
            <text:span text:style-name="nadrukvet">Omschrijving: </text:span>het aanleggen van twee in-/uitritten (Dijckerhoek fase 1 en 2)</text:p>
            <text:p text:style-name="common-al">
            <text:span text:style-name="nadrukvet">Locatie: </text:span>Dijckerhoek nabij 9 (gepubliceerd als Dijckerwaal nabij 2) te 's-Gravenzande</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63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3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3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aanleggen van twee in-/uitritten (Dijckerhoek fase 1 en 2), Dijckerhoek nabij 9 (gepubliceerd als Dijckerwaal nabij 2)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633</meta:user-defined>
    <meta:user-defined meta:name="OVERHEIDop.GmbID/DC.identifier">gmb-2018-253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PK 2</meta:user-defined>
    <meta:user-defined meta:name="OVERHEID.PostcodeHuisnummer/OVERHEIDop.postcodeHuisnummer">2692GZ 13</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463 445204</meta:user-defined>
    <meta:user-defined meta:name="OVERHEID.EPSG28992/DC.spatial">72327.91 445265.64</meta:user-defined>
    <meta:user-defined meta:name="OVERHEID.EPSG28992/DC.spatial">72322.55 445337.44</meta:user-defined>
    <meta:user-defined meta:name="OVERHEIDop.versieInformatie"/>
  </office:meta>
</office:document-meta>
</file>