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4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1/2018, verwijderen asbesthoudende materialen, Azaleastraat 43, 9675 GB Winschoten.</text:p>
            <text:p text:style-name="common-al"/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3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4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31</meta:user-defined>
    <meta:user-defined meta:name="OVERHEIDop.GmbID/DC.identifier">gmb-2018-253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43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31 574958</meta:user-defined>
    <meta:user-defined meta:name="OVERHEIDop.versieInformatie"/>
  </office:meta>
</office:document-meta>
</file>