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lkenburgerlaan 3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lkenburgerlaan 37, het vernieuwen van de kozijnen in de voorgevel, het uitbreiden van de kap en het maken van enkele constructieve doorbraken van de bovenwoning, wabonummer 339106, verzonden 20 nov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363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3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3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lkenburgerlaan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630</meta:user-defined>
    <meta:user-defined meta:name="OVERHEIDop.GmbID/DC.identifier">gmb-2018-253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AL 37</meta:user-defined>
    <meta:user-defined meta:name="OVERHEIDop.woonplaats">Heemstede</meta:user-defined>
    <meta:user-defined meta:name="OVERHEIDop.straatnaam">Valkenburger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752 484287</meta:user-defined>
    <meta:user-defined meta:name="OVERHEIDop.versieInformatie"/>
  </office:meta>
</office:document-meta>
</file>