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buitenluchtroosters in de gevel van het kpn pand , Koelmalaan 3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2PS35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
                <text:span text:style-name="nadrukvet">Koelmalaan 350 Alkmaar</text:span>
              </text:span>
            </text:span>: het plaatsen van buitenluchtroosters in de gevel van het kpn pand </text:p>
            <text:p text:style-name="common-al">Datum ontvangst: 1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62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buitenluchtroosters in de gevel van het kpn pand , Koelmalaan 3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24</meta:user-defined>
    <meta:user-defined meta:name="OVERHEIDop.GmbID/DC.identifier">gmb-2018-253624</meta:user-defined>
    <meta:user-defined meta:name="OVERHEID.TaxonomieBeleidsagenda/OVERHEID.category">Ruimte en infrastructuur | Organisatie en beleid</meta:user-defined>
    <meta:user-defined meta:name="OVERHEIDop.referentienummer">1812PS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S 350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93 514662</meta:user-defined>
    <meta:user-defined meta:name="OVERHEIDop.versieInformatie"/>
  </office:meta>
</office:document-meta>
</file>