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besluit omgevingsvergunningsvrij plan Nabij de Rijksstraatweg ter hoogte van Shell Zuidpun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besluitomgevingsvergunningsvrij</text:span>
          </text:p>
            <text:p text:style-name="common-al">Burgemeester en wethouders van de gemeente Dordrecht maken bekend dat zij de volgende vergunning omgevingsvrij hebben verklaard:</text:p>
            <text:p text:style-name="common-al"/>
            <text:p text:style-name="common-al">
            <text:span text:style-name="nadrukvet">Aanvraag:</text:span>
          </text:p>
            <text:p text:style-name="common-al">Z-18-342468</text:p>
            <text:p text:style-name="common-al">
            <text:span text:style-name="nadrukvet">Activiteit: </text:span>
          </text:p>
            <text:list text:style-name="id1-3-2-1-1-8">
              <text:list-item text:style-override="id1-3-2-1-1-8-1">
                <text:number>•</text:number>
                <text:p text:style-name="al">wav</text:p>
              </text:list-item>
              <text:list-item text:style-override="id1-3-2-1-1-8-2">
                <text:number>•</text:number>
                <text:p text:style-name="al">apv</text:p>
              </text:list-item>
            </text:list>
            <text:p text:style-name="common-al">Voor: het realiseren van 10 parkeerplaatsen</text:p>
            <text:p text:style-name="common-al">
            <text:span text:style-name="nadrukvet">Locatie: Nabij de Rijksstraatweg ter hoogte van Shell Zuidpunt Dordrecht</text:span>
          </text:p>
            <text:p text:style-name="common-al">Datum besluit: 22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362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2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2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besluit omgevingsvergunningsvrij plan Nabij de Rijksstraatweg ter hoogte van Shell Zuidpunt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622</meta:user-defined>
    <meta:user-defined meta:name="OVERHEIDop.GmbID/DC.identifier">gmb-2018-253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EJ 10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3517.45 419162.35</meta:user-defined>
    <meta:user-defined meta:name="OVERHEIDop.versieInformatie"/>
  </office:meta>
</office:document-meta>
</file>