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veranderen van bedrijf - bereiden van voedingsmiddelen, Middelgraaf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80402</text:p>
            <text:p text:style-name="common-al">AIM-nummer: A5sgkh0q8bd</text:p>
            <text:p text:style-name="common-al">Datum indiening: 12 november 2018</text:p>
            <text:p text:style-name="common-al">Omschrijving: veranderen van bedrijf - bereiden van voedingsmiddelen</text:p>
            <text:p text:style-name="common-al">Adres: Middelgraaflaan 20 </text:p>
            <text:p text:style-name="common-al">Besluit: Melding volledig</text:p>
            <text:p text:style-name="common-al">Datum ondertekening: 16 november 2018</text:p>
            <text:p text:style-name="common-al">Datum verzending: 16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61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1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1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veranderen van bedrijf - bereiden van voedingsmiddelen, Middelgraaf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17</meta:user-defined>
    <meta:user-defined meta:name="OVERHEIDop.GmbID/DC.identifier">gmb-2018-253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AR 20</meta:user-defined>
    <meta:user-defined meta:name="OVERHEIDop.woonplaats">Arnhem</meta:user-defined>
    <meta:user-defined meta:name="OVERHEIDop.straatnaam">Middelgraaflaa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39 442152</meta:user-defined>
    <meta:user-defined meta:name="OVERHEIDop.versieInformatie"/>
  </office:meta>
</office:document-meta>
</file>