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r Duyn van Maasdamweg 250 te Hoogezand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Van der Duyn van Maasdamweg 250, 9602VT, nieuwbouw van een woongebouw, 22-11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361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1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1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der Duyn van Maasdamweg 250 te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15</meta:user-defined>
    <meta:user-defined meta:name="OVERHEIDop.GmbID/DC.identifier">gmb-2018-2536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2VT</meta:user-defined>
    <meta:user-defined meta:name="OVERHEIDop.woonplaats">Hoogezand</meta:user-defined>
    <meta:user-defined meta:name="OVERHEIDop.straatnaam">Van der Duyn v. Maasdam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509 574649</meta:user-defined>
    <meta:user-defined meta:name="OVERHEIDop.versieInformatie"/>
  </office:meta>
</office:document-meta>
</file>