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starten van een jongerenwerkplaats, Spijkerstraat 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74637</text:p>
            <text:p text:style-name="common-al">AIM-nummer: A54ujm7jleg</text:p>
            <text:p text:style-name="common-al">Datum indiening: 30 augustus 2018</text:p>
            <text:p text:style-name="common-al">Omschrijving: het starten van een jongerenwerkplaats</text:p>
            <text:p text:style-name="common-al">Adres: Spijkerstraat 287 </text:p>
            <text:p text:style-name="common-al">Besluit: Melding volledig</text:p>
            <text:p text:style-name="common-al">Datum ondertekening: 19 november 2018</text:p>
            <text:p text:style-name="common-al">Datum verzending: 19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61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1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1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starten van een jongerenwerkplaats, Spijkerstraat 2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10</meta:user-defined>
    <meta:user-defined meta:name="OVERHEIDop.GmbID/DC.identifier">gmb-2018-253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DJ 287</meta:user-defined>
    <meta:user-defined meta:name="OVERHEIDop.woonplaats">Arnhem</meta:user-defined>
    <meta:user-defined meta:name="OVERHEIDop.straatnaam">Spijker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06 444053</meta:user-defined>
    <meta:user-defined meta:name="OVERHEIDop.versieInformatie"/>
  </office:meta>
</office:document-meta>
</file>