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68, zaaknummer 149986</text:p>
            <text:p text:style-name="common-al">Voor: kappen van 25 houtopstanden (diverse bomen) , datum ontvangst 05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6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den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5361</meta:user-defined>
    <meta:user-defined meta:name="OVERHEIDop.GmbID/DC.identifier">gmb-2018-25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E 168</meta:user-defined>
    <meta:user-defined meta:name="OVERHEIDop.woonplaats">Winterswijk Henx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946 445486</meta:user-defined>
    <meta:user-defined meta:name="OVERHEIDop.versieInformatie"/>
  </office:meta>
</office:document-meta>
</file>