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lasakkerweg 40,  uitbreiden van de woning en het vervangen van de dakkapellen, dakbeschot en het raa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lasakkerweg 40, het uitbreiden van de woning en het vervangen van de dakkapellen, dakbeschot en het raam 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0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lasakkerweg 40,  uitbreiden van de woning en het vervangen van de dakkapellen, dakbeschot en het raa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09</meta:user-defined>
    <meta:user-defined meta:name="OVERHEIDop.GmbID/DC.identifier">gmb-2018-253609</meta:user-defined>
    <meta:user-defined meta:name="OVERHEID.TaxonomieBeleidsagenda/OVERHEID.category">Huisvesting | Organisatie en beleid</meta:user-defined>
    <meta:user-defined meta:name="OVERHEIDop.referentienummer">1018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T 40</meta:user-defined>
    <meta:user-defined meta:name="OVERHEIDop.woonplaats">Amersfoort</meta:user-defined>
    <meta:user-defined meta:name="OVERHEIDop.straatnaam">Vlasak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3 462753</meta:user-defined>
    <meta:user-defined meta:name="OVERHEIDop.versieInformatie"/>
  </office:meta>
</office:document-meta>
</file>