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een museaal pand tot horecalocatie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9425</text:p>
            <text:p text:style-name="common-al">AIM-nummer: A5p0xf2fpaq</text:p>
            <text:p text:style-name="common-al">Datum indiening: 1 november 2018</text:p>
            <text:p text:style-name="common-al">Omschrijving: het veranderen van een museaal pand tot horecalocatie</text:p>
            <text:p text:style-name="common-al">Adres: Hoeferlaan 4 </text:p>
            <text:p text:style-name="common-al">Besluit: Melding volledig</text:p>
            <text:p text:style-name="common-al">Datum ondertekening: 16 november 2018</text:p>
            <text:p text:style-name="common-al">Datum verzending: 16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0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veranderen van een museaal pand tot horecalocatie,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08</meta:user-defined>
    <meta:user-defined meta:name="OVERHEIDop.GmbID/DC.identifier">gmb-2018-253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