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, Spijkerstraat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7976</text:p>
            <text:p text:style-name="common-al">Datum indiening: 16 oktober 2018</text:p>
            <text:p text:style-name="common-al">Omschrijving: starten van bedrijf</text:p>
            <text:p text:style-name="common-al">Adres: Spijkerstraat 195 </text:p>
            <text:p text:style-name="common-al">Besluit: Melding volledig</text:p>
            <text:p text:style-name="common-al">Datum ondertekening: 14 november 2018</text:p>
            <text:p text:style-name="common-al">Datum verzending: 14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bedrijf, Spijkerstraat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06</meta:user-defined>
    <meta:user-defined meta:name="OVERHEIDop.GmbID/DC.identifier">gmb-2018-25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95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8 443928</meta:user-defined>
    <meta:user-defined meta:name="OVERHEIDop.versieInformatie"/>
  </office:meta>
</office:document-meta>
</file>