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't Zand 30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't Zand 30, het verwijderen van asbesthoudend materiaal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60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0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't Zand 30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05</meta:user-defined>
    <meta:user-defined meta:name="OVERHEIDop.GmbID/DC.identifier">gmb-2018-25360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9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C 30a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3 463346</meta:user-defined>
    <meta:user-defined meta:name="OVERHEIDop.versieInformatie"/>
  </office:meta>
</office:document-meta>
</file>