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Randestraat bouwnummer 15 (zaaknummer: 8039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andestraat bouwnummer 15 (sectie S perceelnr: 6420) </text:span>
            <text:span text:style-name="nadrukvet">–</text:span> ontvangen 21 november 2018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60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0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0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Randestraat bouwnummer 15 (zaaknummer: 8039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04</meta:user-defined>
    <meta:user-defined meta:name="OVERHEIDop.GmbID/DC.identifier">gmb-2018-253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X 15</meta:user-defined>
    <meta:user-defined meta:name="OVERHEIDop.woonplaats">Zwolle</meta:user-defined>
    <meta:user-defined meta:name="OVERHEIDop.straatnaam">Rand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647 505662</meta:user-defined>
    <meta:user-defined meta:name="OVERHEIDop.versieInformatie"/>
  </office:meta>
</office:document-meta>
</file>