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of 19A, intern verbouwen van het pand (b)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of 19A,het intern verbouwen van het pand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0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of 19A, intern verbouwen van het pand (b)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02</meta:user-defined>
    <meta:user-defined meta:name="OVERHEIDop.GmbID/DC.identifier">gmb-2018-25360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9a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0 463125</meta:user-defined>
    <meta:user-defined meta:name="OVERHEIDop.versieInformatie"/>
  </office:meta>
</office:document-meta>
</file>