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prichting H2 tankstation, Westervoortsedijk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50297</text:p>
            <text:p text:style-name="common-al">Omschrijving: oprichting H2 tankstation</text:p>
            <text:p text:style-name="common-al">Adres: Westervoortsedijk 71</text:p>
            <text:p text:style-name="common-al">Activiteiten: Bouwen, Omgevingsvergunning onderdeel milieu (art 2.1 lid 1e Wabo)</text:p>
            <text:p text:style-name="common-al">Besluit: Verlenen</text:p>
            <text:p text:style-name="common-al">Datum ondertekening: 14 november 2018</text:p>
            <text:p text:style-name="common-al">Datum verzending: 14 nov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9 november 2018 tot donderdag 10 januar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6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prichting H2 tankstation, Westervoortsedijk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00</meta:user-defined>
    <meta:user-defined meta:name="OVERHEIDop.GmbID/DC.identifier">gmb-2018-25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