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Kattenberg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Kattenbergweg 6, zaaknummer 167023</text:p>
            <text:p text:style-name="common-al">Voor: kappen van 12 eiken, datum ontvangst 22-1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3597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97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97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Kattenberg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3597</meta:user-defined>
    <meta:user-defined meta:name="OVERHEIDop.GmbID/DC.identifier">gmb-2018-2535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M</meta:user-defined>
    <meta:user-defined meta:name="OVERHEIDop.woonplaats">Winterswijk</meta:user-defined>
    <meta:user-defined meta:name="OVERHEIDop.straatnaam">Kattenberg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434 444645</meta:user-defined>
    <meta:user-defined meta:name="OVERHEIDop.versieInformatie"/>
  </office:meta>
</office:document-meta>
</file>