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coLoss Project BV, Jeverweg 2/6, Groningen – het starten van een bedrijf (2018742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9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EcoLoss Project BV, Jeverweg 2/6, Groningen – het starten van een bedrijf (201874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96</meta:user-defined>
    <meta:user-defined meta:name="OVERHEIDop.GmbID/DC.identifier">gmb-2018-253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E 2 6</meta:user-defined>
    <meta:user-defined meta:name="OVERHEIDop.woonplaats">Groningen</meta:user-defined>
    <meta:user-defined meta:name="OVERHEIDop.straatnaam">Jev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99 581350</meta:user-defined>
    <meta:user-defined meta:name="OVERHEIDop.versieInformatie"/>
  </office:meta>
</office:document-meta>
</file>