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27B t/m 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27B t/m G, aanpassen van de gehele opgang van de 6 appartementen, wijzigen hoofdentree, wijzigen gevel en interne wijziging, wabonummer 332864, verzonden 19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59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27B t/m 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95</meta:user-defined>
    <meta:user-defined meta:name="OVERHEIDop.GmbID/DC.identifier">gmb-2018-25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C 27a</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56 484710</meta:user-defined>
    <meta:user-defined meta:name="OVERHEID.EPSG28992/DC.spatial">102756 484710</meta:user-defined>
    <meta:user-defined meta:name="OVERHEIDop.versieInformatie"/>
  </office:meta>
</office:document-meta>
</file>