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Warmtenet Noordwest B.V., Duindoornflat Selwerd (Sectie: g9292), Groningen – het starten van het bedrijf Warmtenet Noordwest B.V. (2018743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59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9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9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Warmtenet Noordwest B.V., Duindoornflat Selwerd (Sectie: g9292), Groningen – het starten van het bedrijf Warmtenet Noordwest B.V. (2018743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93</meta:user-defined>
    <meta:user-defined meta:name="OVERHEIDop.GmbID/DC.identifier">gmb-2018-2535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PZ 717</meta:user-defined>
    <meta:user-defined meta:name="OVERHEIDop.woonplaats">Groningen</meta:user-defined>
    <meta:user-defined meta:name="OVERHEIDop.straatnaam">Duindoor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279 583893</meta:user-defined>
    <meta:user-defined meta:name="OVERHEIDop.versieInformatie"/>
  </office:meta>
</office:document-meta>
</file>