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een balkon, Bannewaard 8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8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Bannewaard 84 Alkmaar</text:span>:</text:span> het legaliseren van een balkon </text:p>
            <text:p text:style-name="common-al">Datum einde bezwaartermijn: 0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5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een balkon, Bannewaard 8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91</meta:user-defined>
    <meta:user-defined meta:name="OVERHEIDop.GmbID/DC.identifier">gmb-2018-253591</meta:user-defined>
    <meta:user-defined meta:name="OVERHEID.TaxonomieBeleidsagenda/OVERHEID.category">Huisvesting | Organisatie en beleid</meta:user-defined>
    <meta:user-defined meta:name="OVERHEIDop.referentienummer">1824ED8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84</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8 517074</meta:user-defined>
    <meta:user-defined meta:name="OVERHEIDop.versieInformatie"/>
  </office:meta>
</office:document-meta>
</file>